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4f681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rsid="0044f681" officeooo:paragraph-rsid="0044f681"/>
    </style:style>
    <style:style style:name="P12" style:family="paragraph" style:parent-style-name="DICTAMEN">
      <style:paragraph-properties fo:line-height="150%" fo:text-align="justify" style:justify-single-word="false" style:writing-mode="lr-tb"/>
      <style:text-properties style:font-name="Verdana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3" style:family="paragraph" style:parent-style-name="Encabezado_20_y_20_firmas_20_dictamen">
      <style:text-properties officeooo:paragraph-rsid="001dc903"/>
    </style:style>
    <style:style style:name="P14" style:family="paragraph" style:parent-style-name="Encabezado_20_y_20_firmas_20_dictamen">
      <style:text-properties officeooo:paragraph-rsid="001dc903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8427a" style:font-size-asian="11pt" style:font-name-complex="Verdana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dc903" style:font-size-asian="12pt" style:font-name-complex="Verdana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8427a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44f681" style:font-size-asian="11pt" style:font-name-complex="Verdana" style:font-size-complex="11pt"/>
    </style:style>
    <style:style style:name="T7" style:family="text">
      <style:text-properties style:font-name="Verdana" fo:font-size="11pt" officeooo:rsid="0048427a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a1091" style:font-size-asian="11pt" style:font-size-complex="11pt"/>
    </style:style>
    <style:style style:name="T11" style:family="text">
      <style:text-properties style:font-name="Verdana" fo:font-size="11pt" fo:font-weight="bold" officeooo:rsid="003431c8" style:font-size-asian="11pt" style:font-size-complex="11pt"/>
    </style:style>
    <style:style style:name="T12" style:family="text">
      <style:text-properties style:font-name="Verdana" fo:font-size="11pt" fo:font-weight="bold" officeooo:rsid="003fc8d5" style:font-size-asian="11pt" style:font-size-complex="11pt"/>
    </style:style>
    <style:style style:name="T13" style:family="text">
      <style:text-properties style:font-name="Verdana" fo:font-size="11pt" fo:font-weight="bold" officeooo:rsid="00474749" style:font-size-asian="11pt" style:font-size-complex="11pt"/>
    </style:style>
    <style:style style:name="T14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48427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493ebc" style:font-size-asian="11pt" style:font-weight-asian="normal" style:font-name-complex="Verdana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4f681" style:font-weight-asian="bold" style:font-weight-complex="bold"/>
    </style:style>
    <style:style style:name="T20" style:family="text">
      <style:text-properties fo:font-weight="bold" officeooo:rsid="00453fe6" style:font-weight-asian="bold" style:font-weight-complex="bold"/>
    </style:style>
    <style:style style:name="T21" style:family="text">
      <style:text-properties fo:font-weight="bold" officeooo:rsid="00460561" style:font-weight-asian="bold" style:font-weight-complex="bold"/>
    </style:style>
    <style:style style:name="T22" style:family="text">
      <style:text-properties fo:font-weight="bold" officeooo:rsid="0048427a" style:font-weight-asian="bold" style:font-weight-complex="bold"/>
    </style:style>
    <style:style style:name="T23" style:family="text">
      <style:text-properties style:use-window-font-color="true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style:use-window-font-color="true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5" style:family="text">
      <style:text-properties style:use-window-font-color="true" style:font-name="Verdana" fo:font-size="11pt" fo:language="es" fo:country="SV" officeooo:rsid="0039b64f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6" style:family="text">
      <style:text-properties style:use-window-font-color="true" style:font-name="Verdana" fo:font-size="11pt" fo:language="es" fo:country="SV" officeooo:rsid="00460561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7" style:family="text">
      <style:text-properties style:use-window-font-color="true" style:font-name="Verdana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46056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48427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42603c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460561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normal" officeooo:rsid="0048427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officeooo:rsid="0030c2a6"/>
    </style:style>
    <style:style style:name="T39" style:family="text">
      <style:text-properties officeooo:rsid="0044f681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8427a" style:font-weight-asian="normal" style:font-weight-complex="normal"/>
    </style:style>
    <style:style style:name="T42" style:family="text">
      <style:text-properties officeooo:rsid="004842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 </text:p>
      <text:p text:style-name="P4"/>
      <text:p text:style-name="P9"><text:span text:style-name="T3">La Comisión de Vivienda y Urbanismo ha considerado el Proyecto de Ley <text:s/>Nº </text:span><text:span text:style-name="T29">41</text:span><text:span text:style-name="T30">288</text:span><text:span text:style-name="T3"> </text:span><text:span text:style-name="T8">CD - </text:span><text:span text:style-name="T27">F</text:span><text:span text:style-name="T28">P-</text:span><text:span text:style-name="T29">PS</text:span><text:span text:style-name="T3">, de l</text:span><text:span text:style-name="T6">a</text:span><text:span text:style-name="T3"> diputad</text:span><text:span text:style-name="T6">a</text:span><text:span text:style-name="T3"> <text:s/></text:span><text:span text:style-name="T25">R</text:span><text:span text:style-name="T26">osana BELLATTI</text:span><text:span text:style-name="T3">, </text:span><text:span text:style-name="T7">P</text:span><text:span text:style-name="T3">or el cual ese establece un mínimo de participación del sesenta (60) por ciento de los sorteos de viviendas sociales para las familias que se engloban en la demanda general y no forman parte de ningún cupo de ley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23">s</text:span><text:span text:style-name="T24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8">LA LEGISLATURA DE LA PROVINCIA DE SANTA FE</text:p>
      <text:p text:style-name="P8">SANCIONA CON FUERZA DE</text:p>
      <text:p text:style-name="P8">LEY:</text:p>
      <text:p text:style-name="P7"/>
      <text:p text:style-name="P20"><text:span text:style-name="T18">RESGUARDO DE LA DEMANDA GENERAL EN SORTEOS DE VIVIENDAS SOCIALES</text:span></text:p>
      <text:p text:style-name="P18"><text:span text:style-name="T18"/></text:p>
      <text:p text:style-name="P17"><text:span text:style-name="T18">ART</text:span><text:span text:style-name="T22">í</text:span><text:span text:style-name="T18">CULO 1 - </text:span><text:span text:style-name="T40">Establecer un m</text:span><text:span text:style-name="T41">í</text:span><text:span text:style-name="T40">nimo de participaci</text:span><text:span text:style-name="T41">ó</text:span><text:span text:style-name="T40">n del sesenta (60) por ciento en los sorteos de viviendas sociales para las familias que se engloban en la Demanda General y no forman parte de n</text:span><text:span text:style-name="T41">i</text:span><text:span text:style-name="T40">n</text:span><text:span text:style-name="T41">gú</text:span><text:span text:style-name="T40">n Cup</text:span><text:span text:style-name="T41">o</text:span><text:span text:style-name="T40"> de ley</text:span><text:span text:style-name="T18">.</text:span></text:p>
      <text:p text:style-name="P17"><text:span text:style-name="T18"/></text:p>
      <text:p text:style-name="P17"><text:span text:style-name="T18">ART</text:span><text:span text:style-name="T22">Í</text:span><text:span text:style-name="T18">CULO 2 - Demanda General</text:span><text:span text:style-name="T40">. Enti</text:span><text:span text:style-name="T41">é</text:span><text:span text:style-name="T40">ndase por Demanda General a grupos familiares de la provincia de Santa fe con demanda insatisfecha de vivienda, registradas a tal fin por la Direcci</text:span><text:span text:style-name="T41">ó</text:span><text:span text:style-name="T40">n Provincial de Vivienda y Urbanismo en el "Registro Digital de Acceso a la Vivienda" para participar de los sorteos de viviendas en todas las localidades.</text:span><text:span text:style-name="T18"> </text:span></text:p>
      <text:p text:style-name="P17"><text:span text:style-name="T18"/></text:p>
      <text:p text:style-name="P17"><text:span text:style-name="T18">ART</text:span><text:span text:style-name="T22">Í</text:span><text:span text:style-name="T18">CULO 3 - Cupos de Ley. </text:span><text:span text:style-name="T40">Enti</text:span><text:span text:style-name="T41">é</text:span><text:span text:style-name="T40">ndase por cupo a grupos familiares de la provincia de Santa Fe con demanda insatisfecha de vivienda, registradas a tal fin por la Direcci</text:span><text:span text:style-name="T41">ó</text:span><text:span text:style-name="T40">n Provincial de Vivienda y Urbanismo en el "Registro </text:span><text:soft-page-break/><text:span text:style-name="T40">Digital de Acceso a la Vivienda" pero agrupadas por !eyes o decretos que le garantizan un porcentaje o un m</text:span><text:span text:style-name="T41">í</text:span><text:span text:style-name="T40">nimo de viviendas en los sorteos de planes y/o programas habitacionales en todas las localidades. </text:span></text:p>
      <text:p text:style-name="P17"><text:span text:style-name="T40"/></text:p>
      <text:p text:style-name="P17"><text:span text:style-name="T18">ART</text:span><text:span text:style-name="T22">Í</text:span><text:span text:style-name="T18">CULO 4</text:span><text:span text:style-name="T40"> - </text:span><text:span text:style-name="T18">Descripci</text:span><text:span text:style-name="T22">ó</text:span><text:span text:style-name="T18">n de cupos existentes</text:span><text:span text:style-name="T40">. </text:span></text:p>
      <text:p text:style-name="P17"><text:span text:style-name="T40">i) Ex combatientes de Malvinas; no establece porcentaje se aplica en relaci</text:span><text:span text:style-name="T41">ó</text:span><text:span text:style-name="T40">n a la demanda;</text:span></text:p>
      <text:p text:style-name="P17"><text:span text:style-name="T40">ii) Fuerza de Seguridad Provincial, formado por polic</text:span><text:span text:style-name="T41">í</text:span><text:span text:style-name="T40">a y servicio penitenciario provincial; asigna un veinte (20) por ciento;</text:span></text:p>
      <text:p text:style-name="P17"><text:span text:style-name="T40">iii) Bomberos V</text:span><text:span text:style-name="T41">ol</text:span><text:span text:style-name="T40">untari</text:span><text:span text:style-name="T41">o</text:span><text:span text:style-name="T40">s; no establece porcentaje </text:span><text:span text:style-name="T41">y </text:span><text:span text:style-name="T40">participa con un m</text:span><text:span text:style-name="T41">í</text:span><text:span text:style-name="T40">nimo de una unidad por sorteo;</text:span></text:p>
      <text:p text:style-name="P17"><text:span text:style-name="T40">iv) Discapacidad Motriz; se asigna un cinco (5) por ciento;</text:span></text:p>
      <text:p text:style-name="P17"><text:span text:style-name="T40">v) Otras discapacidades; se les asigna un cinco (5) por ciento;</text:span></text:p>
      <text:p text:style-name="P21"><text:span text:style-name="T17">En </text:span><text:span text:style-name="T15">Programa Federal de viviendas </text:span><text:span text:style-name="T16">c</text:span><text:span text:style-name="T37">on </text:span><text:span text:style-name="T15">financiaci</text:span><text:span text:style-name="T16">ó</text:span><text:span text:style-name="T15">n nacional; UOCRA diez (10) por ciento y Suboficiales de las Fuerzas Armadas diez (10) por ciento</text:span></text:p>
      <text:p text:style-name="P5"/>
      <text:p text:style-name="P6"><text:span text:style-name="T18">A</text:span><text:span text:style-name="T19">RTÍCULO</text:span><text:span text:style-name="T18"> </text:span><text:span text:style-name="T22">5</text:span><text:span text:style-name="T20"> </text:span>- <text:s/>Comun<text:span text:style-name="T39">í</text:span>quese al Poder Ejecutivo. <text:tab/></text:p>
      <text:p text:style-name="P5"/>
      <text:p text:style-name="P5"/>
      <text:p text:style-name="P13">Sala de la Comisión <text:span text:style-name="T38">por “zoom”</text:span>,<text:span text:style-name="T11"> </text:span><text:span text:style-name="T12">0</text:span><text:span text:style-name="T13">9</text:span><text:span text:style-name="T10"> de </text:span><text:span text:style-name="T13">diciembre</text:span><text:span text:style-name="T10"> de 2020</text:span>.</text:p>
      <text:p text:style-name="P13"/>
      <text:p text:style-name="P13"><text:span text:style-name="T36">FIRMANTES: </text:span><text:span text:style-name="T34">P</text:span><text:span text:style-name="T35">ACCHIOTTI, </text:span><text:span text:style-name="T36">Dámaris</text:span></text:p>
      <text:p text:style-name="P10"><text:span text:style-name="T14"><text:s text:c="22"/></text:span><text:span text:style-name="T34">B</text:span><text:span text:style-name="T35">ELLATTI, </text:span><text:span text:style-name="T36">Rosana</text:span></text:p>
      <text:p text:style-name="P11"><text:span text:style-name="T36"><text:s text:c="22"/>F</text:span><text:span text:style-name="T33">LORITO, Betina</text:span></text:p>
      <text:p text:style-name="P10"><text:span text:style-name="T35"><text:s text:c="21"/></text:span><text:span text:style-name="T9"><text:s/></text:span><text:span text:style-name="T31">C</text:span><text:span text:style-name="T32">ANDIDO, Juan Cruz</text:span></text:p>
      <text:p text:style-name="P12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12-10-05T11:34:55</meta:creation-date>
    <dc:date>2020-12-09T19:25:28.277000000</dc:date>
    <meta:editing-cycles>79</meta:editing-cycles>
    <meta:editing-duration>PT3H41M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25" meta:word-count="425" meta:character-count="2700" meta:non-whitespace-character-count="2174"/>
  </office:meta>
</office:document-meta>
</file>